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justify"/>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justify"/>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text-align="justify"/>
    </style:style>
    <style:style style:name="T18" style:parent-style-name="DefaultParagraphFont" style:family="text">
      <style:text-properties style:text-position="super 66.6%"/>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ext-properties fo:font-size="8pt" style:font-size-asian="8pt" style:font-size-complex="8pt"/>
    </style:style>
    <style:style style:name="P24" style:parent-style-name="Normal" style:family="paragraph">
      <style:paragraph-properties fo:text-align="center"/>
      <style:text-properties fo:font-weight="bold" style:font-weight-asian="bold" style:font-weight-complex="bold" fo:font-size="14pt" style:font-size-asian="14pt" style:font-size-complex="14pt"/>
    </style:style>
    <style:style style:name="P25" style:parent-style-name="Normal" style:family="paragraph">
      <style:paragraph-properties fo:text-align="center"/>
      <style:text-properties fo:font-size="8pt" style:font-size-asian="8pt" style:font-size-complex="8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size="8pt" style:font-size-asian="8pt" style:font-size-complex="8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text-properties fo:font-size="8pt" style:font-size-asian="8pt" style:font-size-complex="8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text-properties fo:font-size="8pt" style:font-size-asian="8pt" style:font-size-complex="8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fo:margin-left="1.8in">
        <style:tab-stops/>
      </style:paragraph-properties>
      <style:text-properties fo:font-style="italic" style:font-style-asian="italic" style:font-style-complex="italic"/>
    </style:style>
    <style:style style:name="P52" style:parent-style-name="Normal" style:family="paragraph">
      <style:paragraph-properties fo:text-indent="0.3in"/>
      <style:text-properties fo:font-size="8pt" style:font-size-asian="8pt" style:font-size-complex="8pt"/>
    </style:style>
    <style:style style:name="P53" style:parent-style-name="Normal" style:family="paragraph">
      <style:paragraph-properties fo:margin-left="0.3in" fo:text-indent="0.3in">
        <style:tab-stops/>
      </style:paragraph-properties>
      <style:text-properties fo:font-weight="bold" style:font-weight-asian="bold" style:font-weight-complex="bold" fo:font-size="14pt" style:font-size-asian="14pt" style:font-size-complex="14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fo:font-size="8pt" style:font-size-asian="8pt" style:font-size-complex="8pt"/>
    </style:style>
    <style:style style:name="P64" style:parent-style-name="Normal" style:family="paragraph">
      <style:paragraph-properties fo:text-align="center"/>
      <style:text-properties fo:font-weight="bold" style:font-weight-asian="bold" style:font-weight-complex="bold" fo:font-size="14pt" style:font-size-asian="14pt" style:font-size-complex="14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font-size="8pt" style:font-size-asian="8pt" style:font-size-complex="8pt"/>
    </style:style>
    <style:style style:name="P69" style:parent-style-name="Normal" style:family="paragraph">
      <style:paragraph-properties fo:text-align="center"/>
      <style:text-properties fo:font-weight="bold" style:font-weight-asian="bold" style:font-weight-complex="bold" fo:font-size="14pt" style:font-size-asian="14pt" style:font-size-complex="14pt"/>
    </style:style>
    <style:style style:name="P70" style:parent-style-name="Normal" style:family="paragraph">
      <style:paragraph-properties fo:text-align="justify"/>
    </style:style>
    <style:style style:name="P71" style:parent-style-name="Normal" style:family="paragraph">
      <style:paragraph-properties fo:text-align="justify"/>
      <style:text-properties fo:font-size="8pt" style:font-size-asian="8pt" style:font-size-complex="8pt"/>
    </style:style>
    <style:style style:name="P72" style:parent-style-name="Normal" style:family="paragraph">
      <style:paragraph-properties fo:text-align="center"/>
      <style:text-properties fo:font-weight="bold" style:font-weight-asian="bold" style:font-weight-complex="bold" fo:font-size="14pt" style:font-size-asian="14pt" style:font-size-complex="14pt"/>
    </style:style>
    <style:style style:name="P73" style:parent-style-name="Normal" style:family="paragraph">
      <style:paragraph-properties fo:text-align="justify"/>
    </style:style>
    <style:style style:name="P74" style:parent-style-name="Normal" style:family="paragraph">
      <style:paragraph-properties fo:text-align="justify"/>
      <style:text-properties fo:font-size="8pt" style:font-size-asian="8pt" style:font-size-complex="8pt"/>
    </style:style>
    <style:style style:name="P75" style:parent-style-name="Normal" style:family="paragraph">
      <style:paragraph-properties fo:text-align="center"/>
      <style:text-properties fo:font-weight="bold" style:font-weight-asian="bold" style:font-weight-complex="bold" fo:font-size="14pt" style:font-size-asian="14pt" style:font-size-complex="14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justify"/>
    </style:style>
  </office:automatic-styles>
  <office:body>
    <office:text text:use-soft-page-breaks="true">
      <text:p text:style-name="P1">Holy Communion celebrated</text:p>
      <text:p text:style-name="P8">Holy Communion will be celebrated on Sunday, August 3. The Elders serving that morning will be Jane Marsh, Janet Marchlenski, Phil Marchlenski, and David Blazer.</text:p>
      <text:p text:style-name="P9"/>
      <text:p text:style-name="P10">Loose offering collected</text:p>
      <text:p text:style-name="P11">On Sunday, August 10,<text:s/>the loose offering collected that morning will be given to the Deacons to help with their shoe program.</text:p>
      <text:p text:style-name="P12"/>
      <text:p text:style-name="P13">“The LORD IS MY SHEPHERD,<text:s/></text:p>
      <text:p text:style-name="P14">I SHALL NOT WANT.”</text:p>
      <text:p text:style-name="P15">Psalm 23:1, NRSV</text:p>
      <text:p text:style-name="P16"/>
      <text:p text:style-name="P17">A Sunday School teacher decided to have her young class memorize one of the most quoted passages in the<text:s/>Bible; The 23<text:span text:style-name="T18">rd</text:span><text:s/>Psalm. She gave the youngsters a month to learn the chapter.</text:p>
      <text:p text:style-name="P19"/>
      <text:p text:style-name="P20">Little Ricky was excited about the task, but he just couldn’t remember the Psalm. After much practice, he could barely get past the first line.</text:p>
      <text:p text:style-name="P21"/>
      <text:p text:style-name="P22">On the day that the kids were scheduled to recite Psalm 23 in front of the congregation, Ricky was so nervous. When it was his turn, he stepped up to the microphone and said proudly, “The Lord is my shepherd, and that’s all I need to know.”</text:p>
      <text:p text:style-name="P23"/>
      <text:p text:style-name="P24">The Knots Prayer</text:p>
      <text:p text:style-name="P25"/>
      <text:p text:style-name="P26">Dear<text:s/>God:</text:p>
      <text:p text:style-name="P27">Please untie the knots</text:p>
      <text:p text:style-name="P28">that are in my mind,</text:p>
      <text:p text:style-name="P29">my heart and my life.</text:p>
      <text:p text:style-name="P30">Remove the have nots,</text:p>
      <text:p text:style-name="P31">the can nots and the do nots</text:p>
      <text:p text:style-name="P32">that I have in my mind.</text:p>
      <text:p text:style-name="P33"/>
      <text:p text:style-name="P34">Erase the will nots,</text:p>
      <text:p text:style-name="P35">May nots,</text:p>
      <text:p text:style-name="P36">Might nots that may find</text:p>
      <text:p text:style-name="P37">A home in my heart.</text:p>
      <text:p text:style-name="P38"/>
      <text:p text:style-name="P39">Release me from the could nots,</text:p>
      <text:p text:style-name="P40">Would nots and<text:s/></text:p>
      <text:p text:style-name="P41">Should nots that obstruct my life.</text:p>
      <text:p text:style-name="P42"/>
      <text:p text:style-name="P43">And most of all,</text:p>
      <text:p text:style-name="P44">Dear God,</text:p>
      <text:p text:style-name="P45">I ask that you remove from my mind,</text:p>
      <text:p text:style-name="P46">My heart and my life all of the ‘am nots’<text:s/></text:p>
      <text:p text:style-name="P47">that I have allowed to hold me back,</text:p>
      <text:p text:style-name="P48">especially the thought</text:p>
      <text:p text:style-name="P49">that I am not good enough.</text:p>
      <text:p text:style-name="P50">Amen</text:p>
      <text:p text:style-name="P51">Author Known To God</text:p>
      <text:p text:style-name="P52"/>
      <text:p text:style-name="P53">On saying the wrong thing</text:p>
      <text:p text:style-name="P54"><text:tab/>A young pastor got through his first funeral fairly well. That is, until the daughter thanked him after the graveside benediction. The pastor smiled and without thinking said what he usually told Sunday<text:s/>worshipers leaving church, “Thank you for coming.”</text:p>
      <text:p text:style-name="P55"><text:tab/>The daughter got a strange look on her face and walked away. He was embarrassed by his lack of sensitivity.<text:s/></text:p>
      <text:p text:style-name="P56"><text:tab/>We mean well when we offer comfort, but sometimes we say the wrong thing. Below are common offerings of comfort and how the bereaved person might respond.</text:p>
      <text:p text:style-name="P57"><text:tab/>“God wanted this to happen for a reason.” The bereaved person may think, “So what’s the reason, and why did it happen to my beloved?”</text:p>
      <text:p text:style-name="P58"><text:tab/>“God needed him (or her) more than you do.” The bereaved might ask, “How do you know that? I need him, too!”</text:p>
      <text:p text:style-name="P59"><text:tab/>“It is all a part of God’s plan.” The bereaved might counter “Well, it’s not a part of my plan.”</text:p>
      <text:p text:style-name="P60"><text:tab/>“We all die sometime. It was just her time.” Incensed, the mourner may say, “But she was only three (or 13 or<text:s/>33 or<text:s/>55). What was God’s hurry?”</text:p>
      <text:p text:style-name="P61"><text:tab/>The best approach is to talk less. Offer a warm, meaningful handshake or a loving embrace. Sympathetic eyes, a sorrowful face, a gentle squeeze of an arm and the assurance of your prayer<text:s/><text:soft-page-break/>are often all that are needed. Food or flowers taken to the home say more than a thousand words.</text:p>
      <text:p text:style-name="P62"><text:tab/>Afterwards, remember that you’ve gone back to life as usual, but they haven’t. Check up on your friend later on. Don’t expect them to call you—call them first. Your voice will most likely be a welcome sound.</text:p>
      <text:p text:style-name="P63"/>
      <text:p text:style-name="P64">Coffee Cups</text:p>
      <text:p text:style-name="P65"><text:tab/>A group of alumni, highly established in their careers, got together to visit their old university professor. Conversation soon turned into complaints about stress in work and life. Offering his guests coffee, the professor went to the kitchen and returned with a large pot of coffee and an assortment of cups<text:s/>(porcelain, plastic, glass, crystal, some plain looking, some expensive, some exquisite) telling them to help themselves to the coffee.</text:p>
      <text:p text:style-name="P66"><text:tab/>When all the students had a cup of coffee in hand, the professor said, “If you noticed, all the nice looking, expensive cups were taken first, leaving behind the plain and cheap ones. While it is normal for you to want only the best for yourselves, that is the source of your problems and stress. Be assured<text:s/>that the cup itself adds no quality to the coffee. In most cases it is just more expensive and, in some cases, even hides what we drink. What all of you really wanted was coffee, not the cup, but you consciously went for the best cups…and then you began eyeing each other’s cups.”</text:p>
      <text:p text:style-name="P67"><text:tab/>Now consider this: Life is the coffee. The jobs, money and position in society are the cups; they are just tools to hold and contain life, and the type of cup we have does not define, nor change the quality of life we live. Sometimes, by concentrating only on the cup, we fail to enjoy the coffee God has provided us. God brews the coffee, not the cups…enjoy your coffee!</text:p>
      <text:p text:style-name="P68"/>
      <text:p text:style-name="P69">Guest Speaker</text:p>
      <text:p text:style-name="P70">Rev. Tim Wilt will be filling the pulpit as the guest speaker on Sunday, August 31. 2025.</text:p>
      <text:p text:style-name="P71"/>
      <text:p text:style-name="P72">Women of Worship</text:p>
      <text:p text:style-name="P73">Ladies: Mark your calendar for the second “Women of Worship” Event to be held on Thursday, September 4,<text:s/>2025,<text:s/>in our sanctuary. Women of all denominations are invited to attend. There will be refreshments at 6:00p.m. and a chance to win a door prize. At 6:30, Rev. Debra Messham will lead a short worship service.</text:p>
      <text:p text:style-name="P74"/>
      <text:p text:style-name="P75">Dancing With God</text:p>
      <text:p text:style-name="P76">When I meditated on the word Guidance,</text:p>
      <text:p text:style-name="P77">I kept seeing “dance” at the end of the word.</text:p>
      <text:p text:style-name="P78">I remember reading that doing God’s will is a lot</text:p>
      <text:p text:style-name="P79">like dancing.</text:p>
      <text:p text:style-name="P80">When two people try to lead, nothing feels right.</text:p>
      <text:p text:style-name="P81">The movement doesn’t flow with the music,</text:p>
      <text:p text:style-name="P82">and everything is quite uncomfortable and jerky.</text:p>
      <text:p text:style-name="P83">When one person realizes that, and lets the other</text:p>
      <text:p text:style-name="P84">lead, both bodies begin to flow with the music.</text:p>
      <text:p text:style-name="P85">One<text:s/>gives<text:s/>gentle cues, perhaps with a nudge to the</text:p>
      <text:p text:style-name="P86">back or by pressing lightly in one direction or</text:p>
      <text:p text:style-name="P87">another.</text:p>
      <text:p text:style-name="P88">It’s as if two become one body, moving beautifully.</text:p>
      <text:p text:style-name="P89">The dance takes surrender, willingness,</text:p>
      <text:p text:style-name="P90">and attentiveness from one person</text:p>
      <text:p text:style-name="P91">and gentle guidance and skill from the other.</text:p>
      <text:p text:style-name="Normal">My eyes drew back to the word Guidance.</text:p>
      <text:p text:style-name="P92">When I saw “G”</text:p>
      <text:p text:style-name="P93">I thought of God, followed by “u” and “i”.</text:p>
      <text:p text:style-name="P94">“God, “u” and “i” dance.”</text:p>
      <text:p text:style-name="P95">God, you, and I dance.</text:p>
      <text:p text:style-name="P96">As I lowered my head, I became willing to trust</text:p>
      <text:p text:style-name="P97">that I would get guidance about my life.</text:p>
      <text:p text:style-name="P98">Once again, I became willing to let God lead.</text:p>
      <text:p text:style-name="P99">My prayer for you today is that God’s blessings and mercies are upon you on this day and every day.</text:p>
      <text:p text:style-name="P100">May you abide in God, as God abides in you.</text:p>
      <text:p text:style-name="P101">Dance together with God, trusting God to lead</text:p>
      <text:p text:style-name="P102">and to guide you through each season of<text:s/>your<text:s/>life.</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fo:font-size="16pt" style:font-size-asian="16pt" fo:hyphenate="false"/>
    </style:style>
    <style:style style:name="Heading2" style:display-name="Heading 2" style:family="paragraph" style:parent-style-name="Standard" style:next-style-name="Standard"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text-align="justify"/>
      <style:text-properties fo:font-size="12pt" style:font-size-asian="12pt" style:text-underline-type="single" style:text-underline-style="solid" style:text-underline-width="auto" style:text-underline-mode="continuous" fo:hyphenate="false"/>
    </style:style>
    <style:style style:name="Heading4" style:display-name="Heading 4" style:family="paragraph" style:parent-style-name="Standard" style:next-style-name="Standard" style:default-outline-level="4">
      <style:paragraph-properties fo:keep-with-next="always" fo:text-align="justify"/>
      <style:text-properties fo:font-size="12pt" style:font-size-asian="12pt" fo:hyphenate="false"/>
    </style:style>
    <style:style style:name="Heading5" style:display-name="Heading 5" style:family="paragraph" style:parent-style-name="Standard" style:next-style-name="Standard" style:default-outline-level="5">
      <style:paragraph-properties fo:keep-with-next="always" fo:text-align="center"/>
      <style:text-properties fo:font-weight="bold" style:font-weight-asian="bold" fo:font-size="14pt" style:font-size-asian="14pt" fo:hyphenate="false"/>
    </style:style>
    <style:style style:name="Heading6" style:display-name="Heading 6" style:family="paragraph" style:parent-style-name="Standard" style:next-style-name="Standard" style:default-outline-level="6">
      <style:paragraph-properties fo:keep-with-next="always" fo:text-align="center"/>
      <style:text-properties fo:font-size="14pt" style:font-size-asian="14pt" fo:hyphenate="false"/>
    </style:style>
    <style:style style:name="Heading7" style:display-name="Heading 7" style:family="paragraph" style:parent-style-name="Standard" style:next-style-name="Standard" style:default-outline-level="7">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Heading8" style:display-name="Heading 8" style:family="paragraph" style:parent-style-name="Standard" style:next-style-name="Standard" style:default-outline-level="8">
      <style:paragraph-properties fo:keep-with-next="always" fo:text-align="center"/>
      <style:text-properties fo:font-size="12pt" style:font-size-asian="12pt" fo:hyphenate="false"/>
    </style:style>
    <style:style style:name="Heading9" style:display-name="Heading 9" style:family="paragraph" style:parent-style-name="Standard" style:next-style-name="Standard" style:default-outline-level="9">
      <style:paragraph-properties fo:keep-with-next="always"/>
      <style:text-properties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 style:display-name="List" style:family="paragraph" style:parent-style-name="Standard">
      <style:paragraph-properties fo:margin-left="0.25in" fo:text-indent="-0.2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le" style:display-name="Title" style:family="paragraph" style:parent-style-name="Standard" style:next-style-name="Subtitle">
      <style:paragraph-properties fo:text-align="center"/>
      <style:text-properties fo:font-weight="bold" style:font-weight-asian="bold" fo:font-size="16pt" style:font-size-asian="16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Textbodyindent" style:display-name="Text body indent" style:family="paragraph" style:parent-style-name="Standard">
      <style:paragraph-properties fo:text-align="justify"/>
      <style:text-properties fo:font-size="12pt" style:font-size-asian="12pt"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odyText2" style:display-name="Body Text 2" style:family="paragraph" style:parent-style-name="Standard">
      <style:text-properties fo:font-size="12pt" style:font-size-asian="12pt" fo:hyphenate="false"/>
    </style:style>
    <style:style style:name="BodyTextIndent2" style:display-name="Body Text Indent 2" style:family="paragraph" style:parent-style-name="Standard">
      <style:paragraph-properties fo:text-align="justify" fo:margin-left="1.2in">
        <style:tab-stops/>
      </style:paragraph-properties>
      <style:text-properties fo:font-size="12pt" style:font-size-asian="12pt" fo:hyphenate="false"/>
    </style:style>
    <style:style style:name="List2" style:display-name="List 2" style:family="paragraph" style:parent-style-name="Standard">
      <style:paragraph-properties fo:margin-left="0.5in" fo:text-indent="-0.25in">
        <style:tab-stops/>
      </style:paragraph-properties>
      <style:text-properties fo:hyphenate="false"/>
    </style:style>
    <style:style style:name="Date" style:display-name="Date" style:family="paragraph" style:parent-style-name="Standard" style:next-style-name="Standard">
      <style:text-properties fo:hyphenate="false"/>
    </style:style>
    <style:style style:name="BodyTextIndent3" style:display-name="Body Text Indent 3" style:family="paragraph" style:parent-style-name="Standard">
      <style:paragraph-properties fo:text-align="justify" fo:margin-left="1.1979in">
        <style:tab-stops/>
      </style:paragraph-properties>
      <style:text-properties fo:font-weight="bold" style:font-weight-asian="bold" fo:font-size="12pt" style:font-size-asian="12pt" fo:hyphenate="false"/>
    </style:style>
    <style:style style:name="BodyText3" style:display-name="Body Text 3" style:family="paragraph" style:parent-style-name="Standard">
      <style:paragraph-properties fo:text-align="center"/>
      <style:text-properties fo:font-weight="bold" style:font-weight-asian="bold" fo:font-size="14pt" style:font-size-asian="14pt"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text-properties style:font-name="Symbol" style:font-name-complex="Symbol"/>
    </style:style>
    <style:style style:name="WW8Num18z0" style:display-name="WW8Num18z0" style:family="text"/>
    <style:style style:name="WW8Num19z0" style:display-name="WW8Num19z0" style:family="text"/>
    <style:style style:name="WW8Num20z0" style:display-name="WW8Num20z0" style:family="text"/>
    <style:style style:name="WW8Num21z0" style:display-name="WW8Num21z0" style:family="text">
      <style:text-properties style:font-name="Symbol" style:font-name-complex="Symbol"/>
    </style:style>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style style:name="WW8Num29z0" style:display-name="WW8Num29z0" style:family="text"/>
    <style:style style:name="WW8Num30z0" style:display-name="WW8Num30z0" style:family="text"/>
    <style:style style:name="WW8Num31z0" style:display-name="WW8Num31z0"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style style:name="WW8Num36z0" style:display-name="WW8Num36z0" style:family="text"/>
    <style:style style:name="WW8Num37z0" style:display-name="WW8Num37z0" style:family="text"/>
    <style:style style:name="WW8Num38z0" style:display-name="WW8Num38z0" style:family="text"/>
    <style:style style:name="WW8Num39z0" style:display-name="WW8Num39z0" style:family="text"/>
    <style:style style:name="WW8Num40z0" style:display-name="WW8Num40z0" style:family="text"/>
    <style:style style:name="WW8Num41z0" style:display-name="WW8Num41z0" style:family="text"/>
    <style:style style:name="WW8Num42z0" style:display-name="WW8Num42z0" style:family="text"/>
    <style:style style:name="WW8Num43z0" style:display-name="WW8Num43z0" style:family="text"/>
    <style:style style:name="WW8Num44z0" style:display-name="WW8Num44z0" style:family="text"/>
    <style:style style:name="WW8Num45z0" style:display-name="WW8Num45z0" style:family="text"/>
    <style:style style:name="WW8Num46z0" style:display-name="WW8Num46z0" style:family="text"/>
    <style:style style:name="WW8Num47z0" style:display-name="WW8Num47z0" style:family="text"/>
    <style:style style:name="WW8Num48z0" style:display-name="WW8Num48z0" style:family="text"/>
    <style:style style:name="WW8Num49z0" style:display-name="WW8Num49z0" style:family="text"/>
    <style:style style:name="WW8Num50z0" style:display-name="WW8Num50z0" style:family="text"/>
    <style:style style:name="WW8Num51z0" style:display-name="WW8Num51z0" style:family="text"/>
    <style:style style:name="WW8Num52z0" style:display-name="WW8Num52z0" style:family="text"/>
    <style:style style:name="WW8Num53z0" style:display-name="WW8Num53z0" style:family="text"/>
    <style:style style:name="WW8Num54z0" style:display-name="WW8Num54z0" style:family="text"/>
    <style:style style:name="WW8Num55z0" style:display-name="WW8Num55z0" style:family="text"/>
    <style:style style:name="WW8Num56z0" style:display-name="WW8Num56z0" style:family="text"/>
    <style:style style:name="WW8Num57z0" style:display-name="WW8Num57z0" style:family="text"/>
    <style:style style:name="WW8Num58z0" style:display-name="WW8Num58z0" style:family="text"/>
    <style:style style:name="WW8Num59z0" style:display-name="WW8Num59z0" style:family="text"/>
    <style:style style:name="WW8Num60z0" style:display-name="WW8Num60z0" style:family="text">
      <style:text-properties style:font-name="Symbol" style:font-name-complex="Symbol"/>
    </style:style>
    <style:style style:name="WW8Num61z0" style:display-name="WW8Num61z0" style:family="text"/>
    <style:style style:name="WW8Num62z0" style:display-name="WW8Num62z0" style:family="text"/>
    <style:style style:name="WW8Num63z0" style:display-name="WW8Num63z0" style:family="text"/>
    <style:style style:name="WW8Num64z0" style:display-name="WW8Num64z0" style:family="text"/>
    <style:style style:name="WW8Num65z0" style:display-name="WW8Num65z0" style:family="text"/>
    <style:style style:name="WW8Num66z0" style:display-name="WW8Num66z0" style:family="text"/>
    <style:style style:name="WW8Num67z0" style:display-name="WW8Num67z0" style:family="text"/>
    <style:style style:name="WW8Num68z0" style:display-name="WW8Num68z0" style:family="text"/>
    <style:style style:name="WW8Num69z0" style:display-name="WW8Num69z0" style:family="text"/>
    <style:style style:name="WW8Num70z0" style:display-name="WW8Num70z0" style:family="text"/>
    <style:style style:name="WW8Num71z0" style:display-name="WW8Num71z0" style:family="text"/>
    <style:style style:name="WW8Num72z0" style:display-name="WW8Num72z0" style:family="text"/>
    <style:style style:name="WW8Num73z0" style:display-name="WW8Num73z0" style:family="text"/>
    <style:style style:name="WW8Num74z0" style:display-name="WW8Num74z0" style:family="text"/>
    <style:style style:name="WW8Num75z0" style:display-name="WW8Num75z0" style:family="text"/>
    <style:style style:name="WW8Num76z0" style:display-name="WW8Num76z0" style:family="text"/>
    <style:style style:name="WW8Num77z0" style:display-name="WW8Num77z0" style:family="text"/>
    <style:style style:name="WW8Num78z0" style:display-name="WW8Num78z0" style:family="text"/>
    <style:style style:name="WW8Num79z0" style:display-name="WW8Num79z0" style:family="text"/>
    <style:style style:name="WW8Num80z0" style:display-name="WW8Num80z0" style:family="text"/>
    <style:style style:name="WW8Num81z0" style:display-name="WW8Num81z0" style:family="text"/>
    <style:style style:name="WW8Num82z0" style:display-name="WW8Num82z0" style:family="text"/>
    <style:style style:name="WW8Num83z0" style:display-name="WW8Num83z0" style:family="text"/>
    <style:style style:name="WW8Num84z0" style:display-name="WW8Num84z0" style:family="text"/>
    <style:style style:name="WW8Num85z0" style:display-name="WW8Num85z0" style:family="text"/>
    <style:style style:name="WW8Num86z0" style:display-name="WW8Num86z0" style:family="text">
      <style:text-properties style:font-name="Symbol" style:font-name-complex="Symbol"/>
    </style:style>
    <style:style style:name="WW8Num87z0" style:display-name="WW8Num87z0" style:family="text"/>
    <style:style style:name="WW8Num88z0" style:display-name="WW8Num88z0" style:family="text"/>
    <style:style style:name="WW8Num89z0" style:display-name="WW8Num89z0" style:family="text"/>
    <style:style style:name="WW8Num90z0" style:display-name="WW8Num90z0" style:family="text"/>
    <style:style style:name="WW8Num91z0" style:display-name="WW8Num91z0" style:family="text"/>
    <style:style style:name="WW8Num92z0" style:display-name="WW8Num92z0" style:family="text"/>
    <style:style style:name="WW8Num93z0" style:display-name="WW8Num93z0" style:family="text"/>
    <style:style style:name="WW8Num94z0" style:display-name="WW8Num94z0" style:family="text"/>
    <style:style style:name="WW8Num95z0" style:display-name="WW8Num95z0" style:family="text"/>
    <style:style style:name="WW8Num96z0" style:display-name="WW8Num96z0" style:family="text"/>
    <style:style style:name="WW8Num97z0" style:display-name="WW8Num97z0" style:family="text"/>
    <style:style style:name="WW8Num98z0" style:display-name="WW8Num98z0" style:family="text"/>
    <style:style style:name="WW8Num99z0" style:display-name="WW8Num99z0" style:family="text"/>
    <style:style style:name="WW8Num100z0" style:display-name="WW8Num100z0" style:family="text"/>
    <style:style style:name="WW8Num101z0" style:display-name="WW8Num101z0" style:family="text"/>
    <style:style style:name="WW8Num102z0" style:display-name="WW8Num102z0" style:family="text"/>
    <style:style style:name="WW8Num103z0" style:display-name="WW8Num103z0" style:family="text"/>
    <style:style style:name="WW8Num104z0" style:display-name="WW8Num104z0" style:family="text"/>
    <style:style style:name="WW8Num105z0" style:display-name="WW8Num105z0" style:family="text"/>
    <style:style style:name="WW8Num106z0" style:display-name="WW8Num106z0" style:family="text"/>
    <style:style style:name="WW8Num107z0" style:display-name="WW8Num107z0" style:family="text"/>
    <style:style style:name="WW8Num108z0" style:display-name="WW8Num108z0" style:family="text"/>
    <style:style style:name="WW8Num109z0" style:display-name="WW8Num109z0" style:family="text"/>
    <style:style style:name="WW8Num110z0" style:display-name="WW8Num110z0" style:family="text"/>
    <style:style style:name="WW8Num111z0" style:display-name="WW8Num111z0" style:family="text"/>
    <style:style style:name="WW8Num112z0" style:display-name="WW8Num112z0" style:family="text"/>
    <style:style style:name="WW8Num113z0" style:display-name="WW8Num113z0" style:family="text"/>
    <style:style style:name="WW8Num114z0" style:display-name="WW8Num114z0" style:family="text"/>
    <style:style style:name="WW8Num115z0" style:display-name="WW8Num115z0" style:family="text"/>
    <style:style style:name="WW8Num116z0" style:display-name="WW8Num116z0" style:family="text"/>
    <style:style style:name="WW8Num117z0" style:display-name="WW8Num117z0" style:family="text"/>
    <style:style style:name="WW8Num118z0" style:display-name="WW8Num118z0" style:family="text"/>
    <style:style style:name="WW8Num119z0" style:display-name="WW8Num119z0" style:family="text"/>
    <style:style style:name="WW8Num120z0" style:display-name="WW8Num120z0" style:family="text"/>
    <style:style style:name="WW8Num121z0" style:display-name="WW8Num121z0" style:family="text"/>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style:font-name-asian="Times New Roman" style:font-name-complex="Times New Roman" fo:font-size="10pt" style:font-size-asian="10pt" style:font-size-complex="10pt" style:language-complex="ar" style:country-complex="SA"/>
    </style:style>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055in" fo:margin-left="0.3194in" fo:margin-bottom="0.3055in" fo:margin-right="0.3055in" fo:border="0.0034in solid #000000" fo:padding-top="0.1611in" fo:padding-left="0.2673in" fo:padding-bottom="0.1611in" fo:padding-right="0.2611in" style:shadow="none"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395in"/>
      </style:footer-style>
    </style:page-layout>
    <style:style style:name="P2" style:parent-style-name="Textbody" style:family="paragraph">
      <style:paragraph-properties fo:text-align="center"/>
      <style:text-properties fo:font-size="14pt" style:font-size-asian="14pt"/>
    </style:style>
    <style:style style:name="P3" style:parent-style-name="Textbody" style:family="paragraph">
      <style:paragraph-properties fo:text-align="center"/>
      <style:text-properties fo:font-size="14pt" style:font-size-asian="14pt"/>
    </style:style>
    <style:style style:name="P4" style:parent-style-name="Textbody" style:family="paragraph">
      <style:paragraph-properties fo:text-align="center"/>
      <style:text-properties fo:font-size="14pt" style:font-size-asian="14pt"/>
    </style:style>
    <style:style style:name="P5" style:parent-style-name="Textbody" style:family="paragraph">
      <style:paragraph-properties fo:border-top="none" fo:border-left="none" fo:border-bottom="0.0104in double #000000" style:border-line-width-bottom="0.0034in 0.0034in 0.0034in" fo:border-right="none" fo:padding-top="0in" fo:padding-left="0in" fo:padding-bottom="0.0138in" fo:padding-right="0in" style:shadow="none" fo:text-align="center"/>
    </style:style>
    <style:style style:name="P6" style:parent-style-name="Date" style:family="paragraph">
      <style:paragraph-properties fo:border="0.0138in solid #000000" fo:padding-top="0.0138in" fo:padding-left="0.0555in" fo:padding-bottom="0.0138in" fo:padding-right="0.0555in" style:shadow="none" fo:text-align="center"/>
      <style:text-properties fo:font-weight="bold" style:font-weight-asian="bold" fo:font-size="14pt" style:font-size-asian="14pt"/>
    </style:style>
    <style:style style:name="P7" style:parent-style-name="Footer" style:family="paragraph">
      <style:paragraph-properties fo:text-align="center"/>
    </style:style>
  </office:automatic-styles>
  <office:master-styles>
    <style:master-page style:name="MP0" style:page-layout-name="PL0">
      <style:header>
        <text:p text:style-name="Title">FIRST PRESBYTERIAN NEWS</text:p>
        <text:p text:style-name="P2">Rev. Alan Jeffries, Minister, First Presbyterian Church</text:p>
        <text:p text:style-name="P3">P.O. Box 472, 1000 Third Street, Moundsville, WV <text:s/>26041 <text:s/>Phone (845-7155)</text:p>
        <text:p text:style-name="P4">COME AND WORSHIP WITH US EACH SUNDAY</text:p>
        <text:p text:style-name="P5">Adult Sunday School at 9:30 a.m. <text:s text:c="2"/>Morning Worship at 10:45<text:s/>a.m.</text:p>
        <text:p text:style-name="P6">August 2025</text:p>
      </style:header>
      <style:footer>
        <text:p text:style-name="P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W Birthday Offering</dc:title>
    <meta:initial-creator>First Pres.</meta:initial-creator>
    <dc:creator>Jane Marsh</dc:creator>
    <meta:creation-date>2005-02-15T11:38:00Z</meta:creation-date>
    <dc:date>2025-07-29T13:47:00Z</dc:date>
    <meta:print-date>2025-07-29T13:39:00Z</meta:print-date>
    <meta:template xlink:href="Normal.dotm" xlink:type="simple"/>
    <meta:editing-cycles>18</meta:editing-cycles>
    <meta:editing-duration>PT30180S</meta:editing-duration>
    <meta:document-statistic meta:page-count="2" meta:paragraph-count="12" meta:word-count="913" meta:character-count="6111" meta:row-count="43" meta:non-whitespace-character-count="5210"/>
  </office:meta>
</office:document-meta>
</file>